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Lent: Aanvraag evenementenvergunning Kermis Lent 10 t/m 13 september 2016 Dorpsplein L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16</text:p>
            <text:p text:style-name="common-al">
            <text:span text:style-name="nadrukvet">Omschrijving: </text:span>Aanvraag evenementenvergunning Kermis Lent 10 t/m 13 september 2016 Dorpsplein Lent (Dorpsplein Len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69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7-2016</text:p>
            <text:p text:style-name="common-al">
            <text:span text:style-name="nadrukvet">Definitieve beschikking verzonden: </text:span>29-07-2016</text:p>
            <text:p text:style-name="common-al">
            <text:span text:style-name="nadrukvet">Einddatum bezwaartermijn: </text:span>09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li 2016 tot en met 9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EC31697-82EF-48A9-A738-ACB4A04B6709" xlink:type="simple">http://www.nijmegen.nl/vergunningpagina/?guid=7EC31697-82EF-48A9-A738-ACB4A04B67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437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7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7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plein Lent: Aanvraag evenementenvergunning Kermis Lent 10 t/m 13 september 2016 Dorpsplein L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376</meta:user-defined>
    <meta:user-defined meta:name="OVERHEIDop.GmbID/DC.identifier">gmb-2016-114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CS 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21.35 430570.25</meta:user-defined>
    <meta:user-defined meta:name="OVERHEIDop.versieInformatie"/>
  </office:meta>
</office:document-meta>
</file>