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Aanvraag vergunning Spinning for Energy 11-09-2016 Lentse Wara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16</text:p>
            <text:p text:style-name="common-al">
            <text:span text:style-name="nadrukvet">Omschrijving: </text:span>Aanvraag vergunning Spinning for Energy 11-09-2016 Lentse Warande (Lentse Warand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66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16</text:p>
            <text:p text:style-name="common-al">
            <text:span text:style-name="nadrukvet">Definitieve beschikking verzonden: </text:span>29-07-2016</text:p>
            <text:p text:style-name="common-al">
            <text:span text:style-name="nadrukvet">Einddatum bezwaartermijn: </text:span>09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16 tot en met 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A91B5A8-C2FB-4386-A9AD-E4B21EBD1E8D" xlink:type="simple">http://www.nijmegen.nl/vergunningpagina/?guid=7A91B5A8-C2FB-4386-A9AD-E4B21EBD1E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7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7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7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Aanvraag vergunning Spinning for Energy 11-09-2016 Lentse Wara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375</meta:user-defined>
    <meta:user-defined meta:name="OVERHEIDop.GmbID/DC.identifier">gmb-2016-11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51.711 429927.543</meta:user-defined>
    <meta:user-defined meta:name="OVERHEIDop.versieInformatie"/>
  </office:meta>
</office:document-meta>
</file>