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bouwen van een   bedrijfsverzamelgebouw, het plaatsen van een perceelafscheiding en het maken   van een in- en uitrit., Landzigt 38, 40 en 42 te De Meern, HZ_WABO-16-2502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Landzigt 38, 40 en 42 te De Meer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50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bedrijfsverzamelgebouw, het plaatsen van een   perceelafscheiding en het maken van een in- en uitrit.</text:p>
                  </table:table-cell>
                </table:table-row>
                <table:table-row table:style-name="row">
                  <table:table-cell table:style-name="entry" table:number-rows-spanned="1" table:number-columns-spanned="1">
                    <text:p text:style-name="table_al">Datum besluit: 11-08-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437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7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7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bedrijfsverzamelgebouw, het plaatsen van een perceelafscheiding en het maken   van een in- en uitrit., Landzigt 38, 40 en 42 te De Meern, HZ_WABO-16-25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71</meta:user-defined>
    <meta:user-defined meta:name="OVERHEIDop.GmbID/DC.identifier">gmb-2016-1143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E 38</meta:user-defined>
    <meta:user-defined meta:name="OVERHEIDop.woonplaats">De Meern</meta:user-defined>
    <meta:user-defined meta:name="OVERHEIDop.straatnaam">Landzig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751 454669</meta:user-defined>
    <meta:user-defined meta:name="OVERHEIDop.versieInformatie"/>
  </office:meta>
</office:document-meta>
</file>