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INGSAANVRAAG) OP HET PERCEEL GROENE VELDEN 157-159 TE LELYSTAD (DOSSIERNR. L201503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terugbrengen van gebruik van dagbesteding naar bedrijfswoning op het perceel Groene Velden 157-159 te Lelystad. Op deze aanvraag is de uitgebreide procedure van toepassing. </text:p>
            <text:p text:style-name="common-al"/>
            <text:p text:style-name="common-al">De omgevingsvergunning en de aanvraag met de bijbehorende stukken liggen met ingang van donderdag 18 augustus 2016 gedurende zes weken ter inzage bij het paviljoen Bouwen en Wonen in het stadhuis. Voor het maken van een afspraak kunt u bellen met de afdeling Dienstverlening, telefonisch bereikbaar onder nummer 140320. </text:p>
            <text:p text:style-name="common-al"/>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
            <text:p text:style-name="common-al">De bekendmaking vindt plaats in De Flevopost, in de Staatscourant, <text:a xlink:href="http://www.ruimtelijkeplannen.nl/" xlink:type="simple">www.ruimtelijkeplann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143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IJZIGINGSAANVRAAG) OP HET PERCEEL GROENE VELDEN 157-159 TE LELYSTAD (DOSSIERNR. L201503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70</meta:user-defined>
    <meta:user-defined meta:name="OVERHEIDop.GmbID/DC.identifier">gmb-2016-114370</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11BD 157</meta:user-defined>
    <meta:user-defined meta:name="OVERHEIDop.woonplaats">Lelystad</meta:user-defined>
    <meta:user-defined meta:name="OVERHEIDop.straatnaam">Groene Velden</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2391 504985</meta:user-defined>
    <meta:user-defined meta:name="OVERHEIDop.versieInformatie"/>
  </office:meta>
</office:document-meta>
</file>