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denrijckstraat 93: Aanvraag DHW vergunning APV Gall en Gall Heijdenrijckstraat 9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6</text:p>
            <text:p text:style-name="common-al">
            <text:span text:style-name="nadrukvet">Omschrijving: </text:span>Aanvraag DHW vergunning APV Gall en Gall Heijdenrijckstraat 93 (Heydenrijckstraat 9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268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7-2016</text:p>
            <text:p text:style-name="common-al">
            <text:span text:style-name="nadrukvet">Definitieve beschikking verzonden: </text:span>04-08-2016</text:p>
            <text:p text:style-name="common-al">
            <text:span text:style-name="nadrukvet">Einddatum bezwaartermijn: </text:span>15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ugustus 2016 tot en met 15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D1E7972-379C-40F9-8CB0-C6585FB9607C" xlink:type="simple">http://www.nijmegen.nl/vergunningpagina/?guid=4D1E7972-379C-40F9-8CB0-C6585FB960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436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6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6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denrijckstraat 93: Aanvraag DHW vergunning APV Gall en Gall Heijdenrijckstraat 93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365</meta:user-defined>
    <meta:user-defined meta:name="OVERHEIDop.GmbID/DC.identifier">gmb-2016-114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LR 7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723.64 427968.64</meta:user-defined>
    <meta:user-defined meta:name="OVERHEIDop.versieInformatie"/>
  </office:meta>
</office:document-meta>
</file>