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Entersestraat(Bornerbroek), 1646950, verplanten/kappen 10 bomen ivm herinrichting Entersestraat, 25 januari 2016</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um.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43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3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3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besluiten op aanvragen om omgevingsvergunning, omgevingsvergunningvrij, Entersestraat(Bornerbroek), 1646950, verplanten/kappen 10 bomen ivm herinrichting Entersestraat, 2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436</meta:user-defined>
    <meta:user-defined meta:name="OVERHEIDop.GmbID/DC.identifier">gmb-2016-114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meta:user-defined>
    <meta:user-defined meta:name="OVERHEIDop.woonplaats">Bornerbroek</meta:user-defined>
    <meta:user-defined meta:name="OVERHEIDop.straatnaam">Enters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765 480807</meta:user-defined>
    <meta:user-defined meta:name="OVERHEIDop.versieInformatie"/>
  </office:meta>
</office:document-meta>
</file>