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te Lent - kavel  E-27 - Plant je Vlag: bouwen van 2 onder 1 kap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bouwen van 2 onder 1 kap woning en het aanleggen van een uitrit (Vossenpelssestraat te Lent - kavel  E-27 - Plant je Vlag)</text:p>
            <text:p text:style-name="common-al">
            <text:span text:style-name="nadrukvet">Activiteiten: </text:span>Bouwen; Uitwegen; </text:p>
            <text:p text:style-name="common-al">
            <text:span text:style-name="nadrukvet">Zaaknummer: </text:span>W.Z16.102246.01</text:p>
            <text:p text:style-name="common-al">
            <text:span text:style-name="nadrukvet">Product: </text:span>omgevingsvergunning</text:p>
            <text:p text:style-name="common-al">
            <text:span text:style-name="nadrukvet">Ontvangst: </text:span>22-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EC723D-51E5-4BAB-A3EB-C3559AC99E9E" xlink:type="simple">http://www.nijmegen.nl/vergunningpagina/?guid=DBEC723D-51E5-4BAB-A3EB-C3559AC99E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5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5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5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te Lent - kavel  E-27 - Plant je Vlag: bouwen van 2 onder 1 kap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58</meta:user-defined>
    <meta:user-defined meta:name="OVERHEIDop.GmbID/DC.identifier">gmb-2016-11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H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17.543 431050.851</meta:user-defined>
    <meta:user-defined meta:name="OVERHEIDop.versieInformatie"/>
  </office:meta>
</office:document-meta>
</file>