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Westeind 3 A: Rectificatie bekendmaking aanvraag oprichten bedrijfswoning ter inzage (OV 20160025/21573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usievelijk is deze aanvraag op 10 augustus voor een tweede keer gepubliceerd met een foutieve ter inzage datum. </text:p>
            <text:p text:style-name="common-al">Volledigheidshalve melden wij u dat de aanvraag, het ontwerpbesluit en de bijbehorende stukken met ingang van vrijdag <text:span text:style-name="nadrukvet">5 augustus 2016</text:span> voor een periode van zes weken ter inzage ligt en dus niet vanaf 12 augustus 2016.</text:p>
            <text:p text:style-name="common-al">Wij zijn van plan een omgevingsvergunning te verlenen voor deze locatie. Het gaat om het <text:span text:style-name="nadrukvet">oprichten van een bedrijfswoning in het kader van de regeling 'Ruimte voor Ruimte'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5 augustus 2016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di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435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5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5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Westeind 3 A: Rectificatie bekendmaking aanvraag oprichten bedrijfswoning ter inzage (OV 20160025/21573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57</meta:user-defined>
    <meta:user-defined meta:name="OVERHEIDop.GmbID/DC.identifier">gmb-2016-114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6TA 3a</meta:user-defined>
    <meta:user-defined meta:name="OVERHEIDop.woonplaats">Oosterzee</meta:user-defined>
    <meta:user-defined meta:name="OVERHEIDop.straatnaam">Westein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8562 541267</meta:user-defined>
    <meta:user-defined meta:name="OVERHEIDop.versieInformatie"/>
  </office:meta>
</office:document-meta>
</file>