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riebruggen, Weipoortsepolder thv Hoogein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tijdelijk aanleggen van een weilanddepot op het terrein van Van Wijngaarden (25‑07‑2016, zaaknr. 2016146158)</text:span>
          </text:p>
            <text:p text:style-name="common-al">Tussen haakjes de datum van verzending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434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4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4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Driebruggen, Weipoortsepolder thv Hoogeind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347</meta:user-defined>
    <meta:user-defined meta:name="OVERHEIDop.GmbID/DC.identifier">gmb-2016-114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5HA 13</meta:user-defined>
    <meta:user-defined meta:name="OVERHEIDop.woonplaats">Driebruggen</meta:user-defined>
    <meta:user-defined meta:name="OVERHEIDop.straatnaam">Hoogein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4698 449475</meta:user-defined>
    <meta:user-defined meta:name="OVERHEIDop.versieInformatie"/>
  </office:meta>
</office:document-meta>
</file>