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Dorp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egen van onderhoud aan toren, gevels en ramen van kerk (08‑08‑2016, zaaknr. 2016124580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Dorp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4</meta:user-defined>
    <meta:user-defined meta:name="OVERHEIDop.GmbID/DC.identifier">gmb-2016-11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H 22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363 452090</meta:user-defined>
    <meta:user-defined meta:name="OVERHEIDop.versieInformatie"/>
  </office:meta>
</office:document-meta>
</file>