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ruquius, Oude Kruisweg 36, 2142 EE, horecabedrijf “Bief en Burgers”, datum besluit 8 augustus 2016, verzenddatum 9 augustus 2016, zaaknummer 1559018.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34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4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4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ruquius, Oude Kruisweg 36, 2142 EE, horecabedrijf “Bief en Burgers”, datum besluit 8 augustus 2016, verzenddatum 9 augustus 2016, zaaknummer 1559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43</meta:user-defined>
    <meta:user-defined meta:name="OVERHEIDop.GmbID/DC.identifier">gmb-2016-11434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R 36</meta:user-defined>
    <meta:user-defined meta:name="OVERHEIDop.woonplaats">Cruquius</meta:user-defined>
    <meta:user-defined meta:name="OVERHEIDop.straatnaam">Cruquius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039 483475</meta:user-defined>
    <meta:user-defined meta:name="OVERHEIDop.versieInformatie"/>
  </office:meta>
</office:document-meta>
</file>