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eeuwijk, Moerweide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plaatsen van een dakopbouw aan de achterzijde (11‑08‑2016, zaaknr. 2016152993)</text:span>
          </text:p>
            <text:p text:style-name="common-al">Tussen haakjes de datum van verzending. </text:p>
            <text:p text:style-name="common-al">
            <text:span text:style-name="nadrukvet">Bezwaar 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434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4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4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Moerweide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342</meta:user-defined>
    <meta:user-defined meta:name="OVERHEIDop.GmbID/DC.identifier">gmb-2016-114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JC 37</meta:user-defined>
    <meta:user-defined meta:name="OVERHEIDop.woonplaats">Reeuwijk</meta:user-defined>
    <meta:user-defined meta:name="OVERHEIDop.straatnaam">Moerwei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854 451611</meta:user-defined>
    <meta:user-defined meta:name="OVERHEIDop.versieInformatie"/>
  </office:meta>
</office:document-meta>
</file>