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Van Doesburglaan 26: Nieuwe aanvraag omgevingsvergunning, kappen van 1 appel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anvraag stond <text:span text:style-name="nadrukondlijn">foutief</text:span> geregistreerd op zaak160044 <text:span text:style-name="nadrukondlijn">dit moet zijn</text:span>:  Van Doesburglaan 26, kappen van 1 appelboom, ZAAK160056, ontvangen op 22-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434</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34</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34</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n Doesburglaan 26: Nieuwe aanvraag omgevingsvergunning, kappen van 1 appel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434</meta:user-defined>
    <meta:user-defined meta:name="OVERHEIDop.GmbID/DC.identifier">gmb-2016-114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MC 26</meta:user-defined>
    <meta:user-defined meta:name="OVERHEIDop.woonplaats">Wageningen</meta:user-defined>
    <meta:user-defined meta:name="OVERHEIDop.straatnaam">Van Doesburg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041 443722</meta:user-defined>
    <meta:user-defined meta:name="OVERHEIDop.versieInformatie"/>
  </office:meta>
</office:document-meta>
</file>