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Oud Reeuwij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verplaatsbare mantelzorgwoning (05‑08‑2016, zaaknr. 2016140529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3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 Reeuwijks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38</meta:user-defined>
    <meta:user-defined meta:name="OVERHEIDop.GmbID/DC.identifier">gmb-2016-11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C 33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811 452457</meta:user-defined>
    <meta:user-defined meta:name="OVERHEIDop.versieInformatie"/>
  </office:meta>
</office:document-meta>
</file>