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achtedyk 28 a: beschikking maatwerkvoorschriften geluid (MW 2015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ugustus 2016</text:span> zijn <text:span text:style-name="nadrukvet">maatwerkvoorschriften, op het gebied van geluid, vastgelegd voor Imperial Tobacco Joure </text:span>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3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achtedyk 28 a: beschikking maatwerkvoorschriften geluid (MW 20150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35</meta:user-defined>
    <meta:user-defined meta:name="OVERHEIDop.GmbID/DC.identifier">gmb-2016-1143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ZA 28a</meta:user-defined>
    <meta:user-defined meta:name="OVERHEIDop.woonplaats">Joure</meta:user-defined>
    <meta:user-defined meta:name="OVERHEIDop.straatnaam">Slachte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888 554154</meta:user-defined>
    <meta:user-defined meta:name="OVERHEIDop.versieInformatie"/>
  </office:meta>
</office:document-meta>
</file>