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- Nieuwerbrug aan den Rijn, Weijpoor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</text:p>
            <text:p text:style-name="common-al">
            <text:span text:style-name="nadrukvet">- </text:span>
            <text:span text:style-name="nadrukvet">intrekking 2008‑0106 (13‑06‑2016, zaaknr. 2013032831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3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Nieuwerbrug aan den Rijn, Weijpoor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34</meta:user-defined>
    <meta:user-defined meta:name="OVERHEIDop.GmbID/DC.identifier">gmb-2016-114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X 56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215 454781</meta:user-defined>
    <meta:user-defined meta:name="OVERHEIDop.versieInformatie"/>
  </office:meta>
</office:document-meta>
</file>