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Jongebuorren 3: ontvangen kennisgeving incidentele festiviteit,18 augustus 2016 (IF 2016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ugustus 2016</text:span> is een kennisgeving incidentele festiviteit ontvangen voor deze locatie. Het gaat om <text:span text:style-name="nadrukvet">het houden van een incidentele festiviteit op donderdag 18 augustus 2016,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433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Jongebuorren 3: ontvangen kennisgeving incidentele festiviteit,18 augustus 2016 (IF 201600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33</meta:user-defined>
    <meta:user-defined meta:name="OVERHEIDop.GmbID/DC.identifier">gmb-2016-114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X 3</meta:user-defined>
    <meta:user-defined meta:name="OVERHEIDop.woonplaats">Terherne</meta:user-defined>
    <meta:user-defined meta:name="OVERHEIDop.straatnaam">Jonge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0458 561498</meta:user-defined>
    <meta:user-defined meta:name="OVERHEIDop.versieInformatie"/>
  </office:meta>
</office:document-meta>
</file>