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79: Eploitatievergunning alcohol vrije, DeDaale Spijs en ijs, Daalseweg 27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6</text:p>
            <text:p text:style-name="common-al">
            <text:span text:style-name="nadrukvet">Omschrijving: </text:span>Eploitatievergunning alcohol vrije, DeDaale Spijs en ijs, Daalseweg 279 (Daalseweg 279)</text:p>
            <text:p text:style-name="common-al">
            <text:span text:style-name="nadrukvet">Activiteiten: </text:span>Horeca; Overig; Terras; </text:p>
            <text:p text:style-name="common-al">
            <text:span text:style-name="nadrukvet">Zaaknummer: </text:span>Z16.0233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6</text:p>
            <text:p text:style-name="common-al">
            <text:span text:style-name="nadrukvet">Definitieve beschikking verzonden: </text:span>11-08-2016</text:p>
            <text:p text:style-name="common-al">
            <text:span text:style-name="nadrukvet">Einddatum bezwaartermijn: </text:span>22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16 tot en met 22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E39770C-3930-4B4C-80DA-2EFA74875AA3" xlink:type="simple">http://www.nijmegen.nl/vergunningpagina/?guid=5E39770C-3930-4B4C-80DA-2EFA74875A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2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2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2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79: Eploitatievergunning alcohol vrije, DeDaale Spijs en ijs, Daalseweg 27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328</meta:user-defined>
    <meta:user-defined meta:name="OVERHEIDop.GmbID/DC.identifier">gmb-2016-11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GK 24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3.57 427876.44</meta:user-defined>
    <meta:user-defined meta:name="OVERHEIDop.versieInformatie"/>
  </office:meta>
</office:document-meta>
</file>