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Jacobslaan 61: Aanvraag DHW vergunning Gall en Gall wijziging leidinggevende St Jacobslaan 6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Aanvraag DHW vergunning Gall en Gall wijziging leidinggevende St Jacobslaan 61 (St Jacobslaan 6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53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6</text:p>
            <text:p text:style-name="common-al">
            <text:span text:style-name="nadrukvet">Definitieve beschikking verzonden: </text:span>01-08-2016</text:p>
            <text:p text:style-name="common-al">
            <text:span text:style-name="nadrukvet">Einddatum bezwaartermijn: </text:span>12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6 tot en met 12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C111978-40B6-4085-9E5A-7B44EDB3D2F4" xlink:type="simple">http://www.nijmegen.nl/vergunningpagina/?guid=4C111978-40B6-4085-9E5A-7B44EDB3D2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2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2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2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Jacobslaan 61: Aanvraag DHW vergunning Gall en Gall wijziging leidinggevende St Jacobslaan 6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327</meta:user-defined>
    <meta:user-defined meta:name="OVERHEIDop.GmbID/DC.identifier">gmb-2016-11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VD 3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18.44 425417.73</meta:user-defined>
    <meta:user-defined meta:name="OVERHEIDop.versieInformatie"/>
  </office:meta>
</office:document-meta>
</file>