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Jacoba van Beierenweg nabij 124 in Voorhout, Kenmerk 201514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9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43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3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Jacoba van Beierenweg nabij 124 in Voorhout, Kenmerk 201514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32</meta:user-defined>
    <meta:user-defined meta:name="OVERHEIDop.GmbID/DC.identifier">gmb-2016-114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X 126</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924 471767</meta:user-defined>
    <meta:user-defined meta:name="OVERHEIDop.versieInformatie"/>
  </office:meta>
</office:document-meta>
</file>