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erstra Hendrik 16-08-1965</text:p>
            <text:p text:style-name="common-al">Cicilia Jeanine M. 05-05-1990</text:p>
            <text:p text:style-name="common-al">Dragićević Miroslav 24-02-1985</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3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31</meta:user-defined>
    <meta:user-defined meta:name="OVERHEIDop.GmbID/DC.identifier">gmb-2016-1143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