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erieure overeenkomst Munselse Hoeve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Boxtel maken ter voldoening aan het bepaalde in artikel 6.24, lid 3, </text:span>
            <text:span text:style-name="nadrukvet">Wro</text:span>
            <text:span text:style-name="nadrukvet"> bekend dat zij met</text:span>
            <text:span text:style-name="nadrukvet"> de heer </text:span>
            <text:span text:style-name="nadrukvet">J.M. van de Ven </text:span>
            <text:span text:style-name="nadrukvet">en </text:span>
            <text:span text:style-name="nadrukvet">mevrouw </text:span>
            <text:span text:style-name="nadrukvet">M.M.A. van </text:span>
            <text:span text:style-name="nadrukvet">Rijsewijk</text:span>
            <text:span text:style-name="nadrukvet"/>
            <text:span text:style-name="nadrukvet">een anterieure overeenkomst ex artikel 6.24, lid 1, </text:span>
            <text:span text:style-name="nadrukvet">Wro</text:span>
            <text:span text:style-name="nadrukvet"> hebben geslote</text:span>
            <text:span text:style-name="nadrukvet">n v</text:span>
            <text:span text:style-name="nadrukvet">oor de locatie </text:span>
            <text:span text:style-name="nadrukvet">Munselse</text:span>
            <text:span text:style-name="nadrukvet"> Hoeve 26</text:span>
            <text:span text:style-name="nadrukvet">, kadastraal b</text:span>
            <text:span text:style-name="nadrukvet">ekend gemeente Boxtel, sectie B</text:span>
            <text:span text:style-name="nadrukvet">, nummer</text:span>
            <text:span text:style-name="nadrukvet"> 3832</text:span>
            <text:span text:style-name="nadrukvet">.</text:span>
          </text:p>
            <text:p text:style-name="tussenkopcur">
            <text:span text:style-name="nadrukvet">
              <text:span text:style-name="nadrukcur">Bouw 1</text:span>
            </text:span>
            <text:span text:style-name="nadrukvet">
              <text:span text:style-name="nadrukcur"/>
            </text:span>
            <text:span text:style-name="nadrukvet">
              <text:span text:style-name="nadrukcur"> vrijstaande </text:span>
            </text:span>
            <text:span text:style-name="nadrukvet">
              <text:span text:style-name="nadrukcur">woning</text:span>
            </text:span>
          </text:p>
            <text:p text:style-name="common-al">In de overeenkomst zijn onder andere afspraken gemaakt over kostenverhaal in verband met de bouw van 1 vrijstaande woning.</text:p>
            <text:p text:style-name="tussenkopcur">
            <text:span text:style-name="nadrukcur"/>
            <text:span text:style-name="nadrukvet">
              <text:span text:style-name="nadrukcur"> Zakelijke omschrijving anterieure overeenkomst </text:span>
            </text:span>
            <text:span text:style-name="nadrukvet">
              <text:span text:style-name="nadrukcur">Munselse</text:span>
            </text:span>
            <text:span text:style-name="nadrukvet">
              <text:span text:style-name="nadrukcur"> Hoeve 26 Boxtel </text:span>
            </text:span>
          </text:p>
            <text:p text:style-name="tussenkopcur">
            <text:span text:style-name="nadrukvet">Overeenkomst</text:span>
          </text:p>
            <text:p text:style-name="common-al">Gemeente verleent haar planologische medewerking aan de plannen van initiatiefnemer om 1 vrijstaande woning te bouwen op vorenvermeld perceel. De initiatiefnemer geeft de gemeente opdracht te zorgen voor het aanleveren van de plannen met de daarbij behorende onderzoeken.</text:p>
            <text:p text:style-name="tussenkopcur">
            <text:span text:style-name="nadrukvet">Voorwaarden</text:span>
          </text:p>
            <text:p text:style-name="common-al">Art. 1 Ontbinding</text:p>
            <text:p text:style-name="common-al">Art. 2 Maken bestemmingsplan </text:p>
            <text:p text:style-name="common-al">Art. 3 Parkeren (op eigen terrein) </text:p>
            <text:p text:style-name="common-al">Art. 4 Riolering (kosten voor rekening van initiatiefnemer)</text:p>
            <text:p text:style-name="common-al">Art. 5 Wegen en inrichting openbaar gebied (afspraken omtrent inrit) </text:p>
            <text:p text:style-name="common-al">Art. 6 CAR verzekering</text:p>
            <text:p text:style-name="common-al">Art. 7 Opname bestaande bebouwing</text:p>
            <text:p text:style-name="common-al">Art. 8 Bouw- en woonrijpmaken (verdelen werkzaamheden tussen initiatiefnemer en gemeente, inclusief kostenverhaal)</text:p>
            <text:p text:style-name="common-al">Art. 9 Duurzaamheid en woonkeur</text:p>
            <text:p text:style-name="common-al">Art. 10 Landschappelijke inpassing</text:p>
            <text:p text:style-name="common-al">Art. 11 Planschade</text:p>
            <text:p text:style-name="common-al">Art. 12 Bankgarantie planschade</text:p>
            <text:p text:style-name="common-al">Art. 13 Overdracht contractpositie</text:p>
            <text:p text:style-name="common-al">Art. 14 Grondexploitatiewet (toepasselijkheid)</text:p>
            <text:p text:style-name="common-al">Art. 15 Grondoverdracht</text:p>
            <text:p text:style-name="common-al">Art. 16 Geschillen</text:p>
            <text:p text:style-name="common-al">Art. 17 Hoofdelijke aansprakelijkheid</text:p>
            <text:p text:style-name="tussenkopcur">
            <text:span text:style-name="nadrukvet">
              <text:span text:style-name="nadrukcur">Ter inzage</text:span>
            </text:span>
          </text:p>
            <text:p text:style-name="common-al">Deze zakelijke beschrijving van de inhoud van de overeenkomst ligt met ingang van vrijdag 18 augustus 2016 gedurende 6 weken ter inzage. </text:p>
            <text:p text:style-name="tussenkopcur">
            <text:span text:style-name="nadrukvet">
              <text:span text:style-name="nadrukcur">Informatie</text:span>
            </text:span>
          </text:p>
            <text:p text:style-name="common-al">Voor meer informatie kunt u contact opnemen met de behandelend ambtenaar, de heer R. Poort van de afdeling Ruimtelijke Ontwikkeling van de gemeente Boxtel, via telefoonnummer (0411) 65 52 39 of via mail R.Poort@mijngemeentedichtbij.nl</text:p>
            <text:p text:style-name="tussenkopcur">
            <text:span text:style-name="nadrukvet">
              <text:span text:style-name="nadrukcur">Wetgeving </text:span>
            </text:span>
          </text:p>
            <text:p text:style-name="common-al">Van toepassing op deze bekendmaking is:</text:p>
            <text:p text:style-name="last-al">
            <text:a xlink:href="http://wetten.overheid.nl/BWBR0020449/2016-04-14#Hoofdstuk6_Afdeling6.4_Artikel6.24" xlink:type="simple">-Wet Ruimtelijke Ordening, artikel 6.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14304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0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04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nterieure overeenkomst Munselse Hoeve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04</meta:user-defined>
    <meta:user-defined meta:name="OVERHEIDop.GmbID/DC.identifier">gmb-2016-114304</meta:user-defined>
    <meta:user-defined meta:name="OVERHEID.TaxonomieBeleidsagenda/OVERHEID.category">Ruimte en infrastructuur | Organisatie en beleid</meta:user-defined>
    <meta:user-defined meta:name="DCTERMS.abstract">Overeenkomst met afspraken over kostenverhaal planologische medewerking door gemeente om de bouw van 1 vrijstaande woning mogelijk te maken op het perceel Munselse Hoeve 26.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Z 26</meta:user-defined>
    <meta:user-defined meta:name="OVERHEIDop.woonplaats">Boxtel</meta:user-defined>
    <meta:user-defined meta:name="OVERHEIDop.straatnaam">Munselse Hoeve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1472 400666</meta:user-defined>
    <meta:user-defined meta:name="OVERHEIDop.versieInformatie"/>
  </office:meta>
</office:document-meta>
</file>