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05461- nabij Nieuwe Ubbergseweg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Nieuwe Ubbergseweg te Ubbergen</text:p>
            <text:p text:style-name="common-al">Omschrijving : kappen van een zomereik</text:p>
            <text:p text:style-name="common-al">Datum ontvangst : 15 augustus 2016</text:p>
            <text:p text:style-name="common-al">Zaaknummer ODRN : W.Z16.10262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429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9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9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05461- nabij Nieuwe Ubbergseweg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98</meta:user-defined>
    <meta:user-defined meta:name="OVERHEIDop.GmbID/DC.identifier">gmb-2016-1142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meta:user-defined>
    <meta:user-defined meta:name="OVERHEIDop.woonplaats">Ubbergen</meta:user-defined>
    <meta:user-defined meta:name="OVERHEIDop.straatnaam">Nieuwe Rijks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548 427849</meta:user-defined>
    <meta:user-defined meta:name="OVERHEIDop.versieInformatie"/>
  </office:meta>
</office:document-meta>
</file>