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nging tijdelijke omgevingsvergunning Dokter Brugmanstraat - hoek Prinses Irenelaan</text:p>
      <text:section text:name="zakelijke-mededeling_id1-3-2" text:style-name="zakelijke-mededeling">
        <text:section text:name="zakelijke-mededeling-tekst_id1-3-2-1" text:style-name="zakelijke-mededeling-tekst">
          <text:section text:name="tekst_id1-3-2-1-1" text:style-name="tekst">
            <text:p text:style-name="common-al">15 augustus 2016, OV2016-030   Tot 30 september 2016 verlengen van de omgevingsvergunning    voor het in afwijking van het bestemmingsplan gebruiken van de    groenstrook op de hoek van de Dokter Brugmanstraat met de        Prinses Irenelaan als tijdelijke parkeervoorziening</text:p>
            <text:p text:style-name="common-al"/>
            <text:p text:style-name="last-al">Bezwaar maken: tegen deze besluiten kunnen belanghebbenden binnen zes weken schriftelijk en gemotiveerd bezwaar indienen bij burgemeester en wethouders van de gemeente Uitgeest, Postbus 7, 1910 AA Uitgeest.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sector Bestuursrecht, Postbus 1621, 2003 BR te Haarlem of digitaal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14294</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94</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94</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nging tijdelijke omgevingsvergunning Dokter Brugmanstraat - hoek Prinses Irene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294</meta:user-defined>
    <meta:user-defined meta:name="OVERHEIDop.GmbID/DC.identifier">gmb-2016-1142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P 2</meta:user-defined>
    <meta:user-defined meta:name="OVERHEIDop.woonplaats">Uitgeest</meta:user-defined>
    <meta:user-defined meta:name="OVERHEIDop.straatnaam">Dokter Brugmanstraat</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045 504823</meta:user-defined>
    <meta:user-defined meta:name="OVERHEIDop.versieInformatie"/>
  </office:meta>
</office:document-meta>
</file>