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Joost van den Vondellaan kavel 17: nieuwbouw kangoeroewoning, ontvangstdatum: 22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2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Joost van den Vondellaan kavel 17: nieuwbouw kangoeroewoning, ontvangstdatum: 22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29</meta:user-defined>
    <meta:user-defined meta:name="OVERHEIDop.GmbID/DC.identifier">gmb-2016-11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24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144 420132</meta:user-defined>
    <meta:user-defined meta:name="OVERHEIDop.versieInformatie"/>
  </office:meta>
</office:document-meta>
</file>