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Zomeravondconcert op De Haven op 20 augustus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4 juli 2016 voor een zomeravondconcert op 20 augustus 2016 op parkeerplaats De Haven en twee concerten tijdens de Melbuul’ndagen 2016 en de Kofferbakverkoop deel ik u het volgende mee. Uw aanvraag is erg laat ingediend. De tijd om te adviseren door de specialisten is hierdoor erg minimaal. Er is daardoor ook geen mogelijkheid om nog een overleg in te plannen en om nadere stukken (duidelijkere en completere plattegronden) bij u op te vragen. Wij gaan er derhalve vanuit dat er geen grote constructies (gesloten tenten, tribunes e.d.) geplaatst gaan worden. </text:p>
            <text:p text:style-name="common-al">Voor de Kofferbakverkoop en de concerten in de middag tijdens de Melbuul’ndagen geldt dat deze ook al genoemd staan in de aanvraag van de Stichting Melbuul’ndagen. Wij waren al op de hoogte van het feit dat er op De Haven tijdens de Melbuul’ndagen activiteiten zouden plaatsvinden. U dient zich te vergewissen van de voorwaarden die wij daaraan hebben gesteld in de aan de Stichting Melbuul’ndagen verstrekte vergunning. Wij gaan er overigens vanuit dat u uw activiteiten hebt afgestemd met de Stichting Melbuul’ndagen. De genoemde stichting heeft ook een veiligheidsplan aangeleverd. U dient zich van dit plan te vergewissen en u dient afstemming met de Stichting te zoeken zodat ten tijde van een calamiteit de juiste paden gevolgd worden.</text:p>
            <text:p text:style-name="tussenkopcur">
            <text:span text:style-name="nadrukvet">Zomeravondconcert op 20 augustus 2016</text:span>
          </text:p>
            <text:p text:style-name="common-al">Aan u wordt vergunning verleend, op grond van artikel 2:25 lid 1 van de Algemene plaatselijke verordening voor de gemeente Borne, voor het houden van een concert op zaterdag 20 augustus 2016 op parkeerplaats De Haven. Uw aanvraag maakt onderdeel uit van deze vergunning en is als bijlage toegevoegd. Daarnaast zijn een door u aangeleverde plattegrond. Ook deze bijlage maakt onderdeel van deze vergunning uit.</text:p>
            <text:p text:style-name="tussenkopcur">
            <text:span text:style-name="nadrukvet">Contactpersoon en telefoonnummer tijdens het evenement:</text:span>
          </text:p>
            <text:p text:style-name="common-al">Naam:	P. ten Berge		telefoonnummer 06-18695784</text:p>
            <text:p text:style-name="common-al">M.Geerdink		telefoonnummer 06-12896742</text:p>
            <text:p text:style-name="tussenkopcur">
            <text:span text:style-name="nadrukvet">Voorschriften:</text:span>
          </text:p>
            <text:p text:style-name="tussenkopcur">
            <text:span text:style-name="nadrukvet">Constructies</text:span>
          </text:p>
            <text:p text:style-name="common-al">1.De Pagodetenten dienen volledig open te blijven en een klein laag podium voor de band is toegestaan. </text:p>
            <text:p text:style-name="tussenkopcur">
            <text:span text:style-name="nadrukvet">Gecertificeerde beveiliging</text:span>
          </text:p>
            <text:p text:style-name="common-al">1.Een groot verschil t.a.v. uw concerten in 2015 is dat u dit jaar alcohol gaat verkopen. Derhalve volgen wij het advies van de politie op en geven u als voorwaarde dat u zorgt dat er vanaf het begin tot het eind van het concert 2 gecertificeerde beveiligers aanwezig zijn om op een professionele manier in te kunnen grijpen, mocht dat nodig zijn.</text:p>
            <text:p text:style-name="tussenkopcur">
            <text:span text:style-name="nadrukvet">Eindtijden</text:span>
          </text:p>
            <text:p text:style-name="common-al">1.Op basis van ons beleid mag er vanaf 0:00 uur geen muziek meer ten gehore worden gebracht en dienen de tap en het gehele evenement afgesloten te zijn.</text:p>
            <text:p text:style-name="tussenkopcur">
            <text:span text:style-name="nadrukvet">Algemene voorschriften</text:span>
          </text:p>
            <text:list text:style-name="id1-3-2-1-1-16">
              <text:list-item text:style-override="id1-3-2-1-1-16-1">
                <text:number>1.</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6-2">
                <text:number>2.</text:number>
                <text:p text:style-name="al">De vergunninghouder is verplicht de schade die hij door het gebruik van de vergunning aan de gemeente, dan wel aan derden, toebrengt, te vergoeden.</text:p>
              </text:list-item>
              <text:list-item text:style-override="id1-3-2-1-1-16-3">
                <text:number>3.</text:number>
                <text:p text:style-name="al">De vergunninghouder vrijwaart de gemeente voor alle mogelijke aanspraken van derden, welke het gevolg zijn van het gebruikmaken van deze vergunning.</text:p>
              </text:list-item>
              <text:list-item text:style-override="id1-3-2-1-1-16-4">
                <text:number>4.</text:number>
                <text:p text:style-name="al">De bereikbaarheid van gebouw(en) mag niet in het geding komen.</text:p>
              </text:list-item>
              <text:list-item text:style-override="id1-3-2-1-1-16-5">
                <text:number>5.</text:number>
                <text:p text:style-name="al">Bluswatervoorzieningen, zoals ondergrondse en bovengrondse brandkranen, dienen vrij en bereikbaar te blijven.</text:p>
              </text:list-item>
              <text:list-item text:style-override="id1-3-2-1-1-16-6">
                <text:number>6.</text:number>
                <text:p text:style-name="al">Wegen moeten toegankelijk blijven voor brandweervoertuigen. (Hoofd)-uitrukroutes moeten minimaal een vrije doorgang hebben van 4 meter breed en 4 meter hoog voor brandweervoertuigen. </text:p>
              </text:list-item>
              <text:list-item text:style-override="id1-3-2-1-1-16-7">
                <text:number>7.</text:number>
                <text:p text:style-name="al">Afzettingen en obstakels die de route blokkeren moeten zijn verwijderd, als hulpverleningsdiensten doorgang vereisen,</text:p>
              </text:list-item>
              <text:list-item text:style-override="id1-3-2-1-1-16-8">
                <text:number>8.</text:number>
                <text:p text:style-name="al"> Het evenement is ondergeschikt aan voertuigen die rijden met optische en geluidssignalen ter uitvoering van een dringende taak.</text:p>
              </text:list-item>
              <text:list-item text:style-override="id1-3-2-1-1-16-9">
                <text:number>9.</text:number>
                <text:p text:style-name="al">Alle in het belang van de openbare orde en veiligheid door de ambtenaren van politie, van de productgroep beheer openbare ruimte en de door of namens de commandant van de brandweer te geven aanwijzingen en bevelen dienen stipt en onverwijld te worden opgevolgd.</text:p>
              </text:list-item>
              <text:list-item text:style-override="id1-3-2-1-1-16-10">
                <text:number>10.</text:number>
                <text:p text:style-name="al">U dient omwonenden/instellingen/bedrijven tijdig van tevoren in te lichten.</text:p>
              </text:list-item>
              <text:list-item text:style-override="id1-3-2-1-1-16-11">
                <text:number>11.</text:number>
                <text:p text:style-name="al">U bent gehouden te doen en na te laten hetgeen redelijkerwijs kan worden gevergd om hinder en overlast te voorkomen of te beperken.</text:p>
              </text:list-item>
              <text:list-item text:style-override="id1-3-2-1-1-16-12">
                <text:number>12.</text:number>
                <text:p text:style-name="al">De volgende geluidsnormen dienen in acht te worden genomen tijdens de concerten. Het gemiddelde geluidsniveau (invallend geluid Li in dB(A) gemeten op 1,5 meter op de gevelhoogte tijdens muziekgeluid) mag maximaal 75 dB(A) zijn; het piekgeluidsniveau (invallend geluid La, max in dB(A) gemeten op 1,5 meter op de gevelhoogte tijdens muziekgeluid) mag maximaal 85 dB(A) zijn.</text:p>
              </text:list-item>
            </text:list>
            <text:p text:style-name="common-al">De verschuldigde leges voor de behandeling van de aanvraag op grond van ‘Legesverordening’ bedragen € 31,40. Een factuur ontvangt u separaat.</text:p>
            <text:p text:style-name="tussenkopcur">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ectievelijk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428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Zomeravondconcert op De Haven op 20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89</meta:user-defined>
    <meta:user-defined meta:name="OVERHEIDop.GmbID/DC.identifier">gmb-2016-114289</meta:user-defined>
    <meta:user-defined meta:name="OVERHEID.TaxonomieBeleidsagenda/OVERHEID.category">Openbare orde en veiligheid | Organisatie en beleid</meta:user-defined>
    <meta:user-defined meta:name="OVERHEIDop.referentienummer">16uit07867</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