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29,  2132 MT Hoofddorp, Rockwood Airfreight Beheer B.V., het bouwen in afwijking van omgevingsvergunning OLO 7004, 17-08-2016, zaak  1376546 (verleend op 15-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29,  2132 MT Hoofddorp, Rockwood Airfreight Beheer B.V., het bouwen in afwijking van omgevingsvergunning OLO 7004, 17-08-2016, zaak  1376546 (verleend op 15-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86</meta:user-defined>
    <meta:user-defined meta:name="OVERHEIDop.GmbID/DC.identifier">gmb-2016-1142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29</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502 478562</meta:user-defined>
    <meta:user-defined meta:name="OVERHEIDop.versieInformatie"/>
  </office:meta>
</office:document-meta>
</file>