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nweg 58, Nieuw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1 augustus 2016 hebben ontvangen:</text:p>
            <text:p text:style-name="common-al">Havenweg 58, Nieuwdorp, het plaatsen van een dakkapel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1428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8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8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enweg 58,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283</meta:user-defined>
    <meta:user-defined meta:name="OVERHEIDop.GmbID/DC.identifier">gmb-2016-1142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5TG 58</meta:user-defined>
    <meta:user-defined meta:name="OVERHEIDop.woonplaats">Nieuwdorp</meta:user-defined>
    <meta:user-defined meta:name="OVERHEIDop.straatnaam">Haven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39964 388184</meta:user-defined>
    <meta:user-defined meta:name="OVERHEIDop.versieInformatie"/>
  </office:meta>
</office:document-meta>
</file>