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kunstgrasveld en verhardingen en het bouwen van voorzieningen (leunhek, poorten en ballenvangers) - Weddeloop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76</text:span>
          </text:p>
            <text:p text:style-name="common-al">De vergunning is naar de aanvrager verzonden op 10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8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kunstgrasveld en verhardingen en het bouwen van voorzieningen (leunhek, poorten en ballenvangers) - Weddeloop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80</meta:user-defined>
    <meta:user-defined meta:name="OVERHEIDop.GmbID/DC.identifier">gmb-2016-114280</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6</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10 461492</meta:user-defined>
    <meta:user-defined meta:name="OVERHEIDop.versieInformatie"/>
  </office:meta>
</office:document-meta>
</file>