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de dakkapel aan de voorzijde en het plaatsen van 2 dakkapellen aan de achterzijde, Kerkweg 57, Aalsmeer - Zaaknummer Z-2016/03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augustus 2016</text:span>
          </text:p>
            <text:p text:style-name="common-al">Het vervangen van de dakkapel aan de voorzijde en het plaatsen van 2 dakkapellen aan de achterzijde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sept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27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de dakkapel aan de voorzijde en het plaatsen van 2 dakkapellen aan de achterzijde, Kerkweg 57, Aalsmeer - Zaaknummer Z-2016/034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278</meta:user-defined>
    <meta:user-defined meta:name="OVERHEIDop.GmbID/DC.identifier">gmb-2016-114278</meta:user-defined>
    <meta:user-defined meta:name="OVERHEID.TaxonomieBeleidsagenda/OVERHEID.category">Ruimte en infrastructuur | Organisatie en beleid</meta:user-defined>
    <meta:user-defined meta:name="OVERHEIDop.referentienummer">Z-2016/034097</meta:user-defined>
    <meta:user-defined meta:name="DCTERMS.abstract">Het vervangen van de dakkapel aan de voorzijde en het plaatsen van 2 dakkapellen aan de achterzijde.De aanvraag is buiten behandeling gesteld wegens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57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69 477394</meta:user-defined>
    <meta:user-defined meta:name="OVERHEIDop.versieInformatie"/>
  </office:meta>
</office:document-meta>
</file>