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het in werking hebben van een inrichting voor het bouwen van aluminium scheepsrompen, Dorpsstraat 111, Aalsmeer - Zaaknummer Z-2014/05017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Het in werking hebben van een inrichting voor het bouwen van aluminium scheepsrompen.</text:p>
            <text:p text:style-name="tussenkopcur">
            <text:span text:style-name="nadrukvet">Inzage vanaf 18 augustus 2016</text:span> 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29 september 2016</text:span>
          </text:p>
            <text:p text:style-name="last-al">U kunt een zienswijze betreffende dit onderwerp kenbaar maken bij het college van burgemeester en wethouders van Aalsmeer. Hoe u een zienswijze kenbaar kunt maken leest u op <text:a xlink:href="http://www.aalsmeer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4273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73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73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het in werking hebben van een inrichting voor het bouwen van aluminium scheepsrompen, Dorpsstraat 111, Aalsmeer - Zaaknummer Z-2014/0501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273</meta:user-defined>
    <meta:user-defined meta:name="OVERHEIDop.GmbID/DC.identifier">gmb-2016-114273</meta:user-defined>
    <meta:user-defined meta:name="OVERHEID.TaxonomieBeleidsagenda/OVERHEID.category">Ruimte en infrastructuur | Organisatie en beleid</meta:user-defined>
    <meta:user-defined meta:name="OVERHEIDop.referentienummer">Z-2014/050174</meta:user-defined>
    <meta:user-defined meta:name="DCTERMS.abstract">Het in werking hebben van een inrichting voor het bouwen van aluminium scheepsromp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CC 111</meta:user-defined>
    <meta:user-defined meta:name="OVERHEIDop.woonplaats">Aalsmeer</meta:user-defined>
    <meta:user-defined meta:name="OVERHEIDop.straatnaam">Dorps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735 476235</meta:user-defined>
    <meta:user-defined meta:name="OVERHEIDop.versieInformatie"/>
  </office:meta>
</office:document-meta>
</file>