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allee 3, demonteren serre en plaatsen nieuw kozijn (gemeentelijk monum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eukenallee 3</text:span>
            <text:span text:style-name="nadrukvet"/>
            <text:span text:style-name="nadrukvet"> – </text:span>voor het demonteren van een serre en het plaatsen van een nieuw kozijn (gemeentelijke monument) verzonden op 15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427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7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7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ukenallee 3, demonteren serre en plaatsen nieuw kozij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272</meta:user-defined>
    <meta:user-defined meta:name="OVERHEIDop.GmbID/DC.identifier">gmb-2016-1142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BA 3</meta:user-defined>
    <meta:user-defined meta:name="OVERHEIDop.woonplaats">Zwolle</meta:user-defined>
    <meta:user-defined meta:name="OVERHEIDop.straatnaam">Beukenalle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340 502073</meta:user-defined>
    <meta:user-defined meta:name="OVERHEIDop.versieInformatie"/>
  </office:meta>
</office:document-meta>
</file>