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gracht 12a, wijziging verleende vergunning interne verbouwing en splitsing pand in twee appartementen (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rbeckegracht 12a</text:span>
            <text:span text:style-name="nadrukvet"/>
            <text:span text:style-name="nadrukvet"> – </text:span>voor het wijzigen van de verleende vergunning voor een interne verbouwing en splitsing van het pand in twee appartementen (rijksmonument) verzonden op 12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26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6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6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gracht 12a, wijziging verleende vergunning interne verbouwing en splitsing pand in twee appartementen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60</meta:user-defined>
    <meta:user-defined meta:name="OVERHEIDop.GmbID/DC.identifier">gmb-2016-114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VL 12a</meta:user-defined>
    <meta:user-defined meta:name="OVERHEIDop.woonplaats">Zwolle</meta:user-defined>
    <meta:user-defined meta:name="OVERHEIDop.straatnaam">Thorbeckegrach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98 503217</meta:user-defined>
    <meta:user-defined meta:name="OVERHEIDop.versieInformatie"/>
  </office:meta>
</office:document-meta>
</file>