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335a , het verplaatsen van de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335a , het verplaatsen van de inrit, 118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425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5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5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335a , het verplaatsen van de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57</meta:user-defined>
    <meta:user-defined meta:name="OVERHEIDop.GmbID/DC.identifier">gmb-2016-1142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R 335a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304 544513</meta:user-defined>
    <meta:user-defined meta:name="OVERHEIDop.versieInformatie"/>
  </office:meta>
</office:document-meta>
</file>