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350 , het kappen van 4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common-al">Zuiderdiep 350 , het kappen van 4 bomen, 1180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425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350 , het kappen van 4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56</meta:user-defined>
    <meta:user-defined meta:name="OVERHEIDop.GmbID/DC.identifier">gmb-2016-1142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V 350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1965 549913</meta:user-defined>
    <meta:user-defined meta:name="OVERHEIDop.versieInformatie"/>
  </office:meta>
</office:document-meta>
</file>