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De Dreef ongenummerd, het plaatsen van een mestz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10-08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e Exloërmond</text:span>
          </text:p>
            <text:p text:style-name="common-al">De Dreef ongenummerd, het plaatsen van een mestzak, 1169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42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2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De Dreef ongenummerd, het plaatsen van een mestz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251</meta:user-defined>
    <meta:user-defined meta:name="OVERHEIDop.GmbID/DC.identifier">gmb-2016-114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</meta:user-defined>
    <meta:user-defined meta:name="OVERHEIDop.woonplaats">2e Exloërmond</meta:user-defined>
    <meta:user-defined meta:name="OVERHEIDop.straatnaam">Dreef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908 546881</meta:user-defined>
    <meta:user-defined meta:name="OVERHEIDop.versieInformatie"/>
  </office:meta>
</office:document-meta>
</file>