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/Buinen, Beeksdijk ongenummerd, het plaatsen van een bruggetje in het Lofar gebie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  <text:span text:style-name="nadrukvet">/Buinen</text:span>
          </text:p>
            <text:p text:style-name="common-al">Beeksdijk ongenummerd, het plaatsen van een bruggetje in het Lofar gebied, (1130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424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/Buinen, Beeksdijk ongenummerd, het plaatsen van een bruggetje in het Lofar gebie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44</meta:user-defined>
    <meta:user-defined meta:name="OVERHEIDop.GmbID/DC.identifier">gmb-2016-114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</meta:user-defined>
    <meta:user-defined meta:name="OVERHEIDop.woonplaats">Buinen</meta:user-defined>
    <meta:user-defined meta:name="OVERHEIDop.straatnaam">Beeks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357 548838</meta:user-defined>
    <meta:user-defined meta:name="OVERHEIDop.versieInformatie"/>
  </office:meta>
</office:document-meta>
</file>