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91A in Watergang voor het realiseren van 26 koopwoningen</text:p>
            <text:p text:style-name="common-al">(ingekomen 29 juli 2016)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423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3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3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232</meta:user-defined>
    <meta:user-defined meta:name="OVERHEIDop.GmbID/DC.identifier">gmb-2016-11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74 493298</meta:user-defined>
    <meta:user-defined meta:name="OVERHEIDop.versieInformatie"/>
  </office:meta>
</office:document-meta>
</file>