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Wichmondseweg 19, het plaatsen van een ha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augustus 2016 heeft de gemeente Bronckhorst een besluit genomen op de aanvraag voor een omgevingsvergunning. De aanvraag is geregistreerd onder nummer 2016-1504. De aanvraag gaat over het plaatsen van een hangbrug aan de Wichmondseweg 19 in Baak. De vergunning is verzonden op 15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421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Wichmondseweg 19, het plaatsen van een hang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8</meta:user-defined>
    <meta:user-defined meta:name="OVERHEIDop.GmbID/DC.identifier">gmb-2016-114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LH 19</meta:user-defined>
    <meta:user-defined meta:name="OVERHEIDop.woonplaats">Baak</meta:user-defined>
    <meta:user-defined meta:name="OVERHEIDop.straatnaam">Wichmond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7579</meta:user-defined>
    <meta:user-defined meta:name="OVERHEIDop.externeBijlage">TEK-Landgoed-Baak-Hangbrug-ArtConV|exb-2016-27580</meta:user-defined>
    <meta:user-defined meta:name="OVERHEIDop.externeBijlage">SB-Landgoed-Baak-Hangbrug-ArtConV|exb-2016-27581</meta:user-defined>
    <meta:user-defined meta:name="OVERHEIDop.externeBijlage">publiceerbare aanvraag|exb-2016-27582</meta:user-defined>
    <meta:user-defined meta:name="OVERHEIDop.externeBijlage">LgdBaak_DetailkaartWaterpartij|exb-2016-27583</meta:user-defined>
    <meta:user-defined meta:name="OVERHEIDop.externeBijlage">Situatie-hangbrug-kaart|exb-2016-27584</meta:user-defined>
    <meta:user-defined meta:name="OVERHEID.EPSG28992/DC.spatial">212897 454649</meta:user-defined>
    <meta:user-defined meta:name="OVERHEIDop.versieInformatie"/>
  </office:meta>
</office:document-meta>
</file>