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omgevingsvergunning (uitgebreide voorbereidingsprocedure), Hoofddorp, Opaallaan 1190-1996, 2132 LN, brandveilig gebruik van een bouwwerk t.b.v. een internationale school, 17-08-2016, 2016-0036421.</text:p>
      <text:section text:name="zakelijke-mededeling_id1-3-2" text:style-name="zakelijke-mededeling">
        <text:section text:name="zakelijke-mededeling-tekst_id1-3-2-1" text:style-name="zakelijke-mededeling-tekst">
          <text:section text:name="tekst_id1-3-2-1-1" text:style-name="tekst">
            <text:p text:style-name="common-al">Zienswijzen</text:p>
            <text:p text:style-name="common-al">Het ontwerpbesluit en de bijbehorende stukken liggen een dag na publicatie (uitgezonderd feestdagen) gedurende zes weken ter inzage. Tijdens de periode van terinzagelegging kunnen (bij voorkeur) schriftelijk en mondelinge zienswijzen worden ingebracht (gemeente Haarlemmermeer, t.a.v. cluster Veiligheid, postbus 250, 2130 AG Hoofddorp). Voor het indienen van mondelinge zienswijzen kunt u zich melden aan het loket Frontoffice Vergunningen (gemeente Haarlemmermeer, Raadhuisplein 1, 2132 TZ Hoofddorp). Wij maken u erop attent dat slechts beroep tegen het uiteindelijke besluit kan worden ingediend als ook een zienswijze is ingebracht tegen het ontwerpbesluit en indien men belanghebbende is.</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114212</text:span><text:line-break/><text:date style:data-style-name="dag" text:fixed="true" text:date-value="2016-08-17"/><text:line-break/><text:date style:data-style-name="jaar" text:fixed="true" text:date-value="2016-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4212</text:span><text:date style:data-style-name="nicedate" text:fixed="true" text:date-value="2016-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4212</text:span><text:date style:data-style-name="nicedate" text:fixed="true" text:date-value="2016-08-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luit omgevingsvergunning (uitgebreide voorbereidingsprocedure), Hoofddorp, Opaallaan 1190-1996, 2132 LN, brandveilig gebruik van een bouwwerk t.b.v. een internationale school, 17-08-2016, 2016-003642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7</meta:user-defined>
    <meta:user-defined meta:name="OVERHEIDop.publicationIssue">114212</meta:user-defined>
    <meta:user-defined meta:name="OVERHEIDop.GmbID/DC.identifier">gmb-2016-114212</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2132LN 1190</meta:user-defined>
    <meta:user-defined meta:name="OVERHEIDop.woonplaats">Hoofddorp</meta:user-defined>
    <meta:user-defined meta:name="OVERHEIDop.straatnaam">Opaallaan</meta:user-defined>
    <meta:user-defined meta:name="OVERHEID.Gemeente/OVERHEID.authority">Haarlemmermeer</meta:user-defined>
    <meta:user-defined meta:name="OVERHEID.Gemeente/DCTERMS.publisher">Haarlemmermeer</meta:user-defined>
    <meta:user-defined meta:name="OVERHEIDgvop.Informatietype/DC.type">Beschikkingen | afhandeling</meta:user-defined>
    <meta:user-defined meta:name="OVERHEID.EPSG28992/DC.spatial">106890 478779</meta:user-defined>
    <meta:user-defined meta:name="OVERHEIDop.versieInformatie"/>
  </office:meta>
</office:document-meta>
</file>