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loriadepark 1, uitbreiden van de Expo d.m.v. het dichtbouwen van de overkapping ,15-08-2016, 2016-00339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1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1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1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loriadepark 1, uitbreiden van de Expo d.m.v. het dichtbouwen van de overkapping ,15-08-2016, 2016-0033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10</meta:user-defined>
    <meta:user-defined meta:name="OVERHEIDop.GmbID/DC.identifier">gmb-2016-11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