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t.b.v. kinderdagverblijf, De Ruyschlaan 193, Amstelveen - Zaaknummer Z-2016/01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3 juni 2016</text:span>
          </text:p>
            <text:p text:style-name="common-al">Het brandveilig gebruik t.b.v. kinderdagverbl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5 jul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randveilig gebruik t.b.v. kinderdagverblijf, De Ruyschlaan 193, Amstelveen - Zaaknummer Z-2016/013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09</meta:user-defined>
    <meta:user-defined meta:name="OVERHEIDop.GmbID/DC.identifier">gmb-2016-114209</meta:user-defined>
    <meta:user-defined meta:name="OVERHEID.TaxonomieBeleidsagenda/OVERHEID.category">Ruimte en infrastructuur | Organisatie en beleid</meta:user-defined>
    <meta:user-defined meta:name="OVERHEIDop.referentienummer">Z-2016/013608</meta:user-defined>
    <meta:user-defined meta:name="DCTERMS.abstract">Het brandveilig gebruik t.b.v. kinderdagverbl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0 480367</meta:user-defined>
    <meta:user-defined meta:name="OVERHEIDop.versieInformatie"/>
  </office:meta>
</office:document-meta>
</file>