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5, bouwen van een woning, 15-08-2016, 2016-00270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20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0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0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in Maximalaan  5, bouwen van een woning, 15-08-2016, 2016-00270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06</meta:user-defined>
    <meta:user-defined meta:name="OVERHEIDop.GmbID/DC.identifier">gmb-2016-1142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