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Rijstvogelstraat 39, 1171 SH, plaatsen van een dakopbouw, 15-08-2016, 2016-003585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420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0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0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Rijstvogelstraat 39, 1171 SH, plaatsen van een dakopbouw, 15-08-2016, 2016-00358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205</meta:user-defined>
    <meta:user-defined meta:name="OVERHEIDop.GmbID/DC.identifier">gmb-2016-1142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SH 39</meta:user-defined>
    <meta:user-defined meta:name="OVERHEIDop.woonplaats">Badhoevedorp</meta:user-defined>
    <meta:user-defined meta:name="OVERHEIDop.straatnaam">Rijstvogel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429 483346</meta:user-defined>
    <meta:user-defined meta:name="OVERHEIDop.versieInformatie"/>
  </office:meta>
</office:document-meta>
</file>