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Meer, Fokkerweg 300, 1438 AN, aanpassen van een distributiecentrum, 14-08-2016, 2016-003922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420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0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0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Meer, Fokkerweg 300, 1438 AN, aanpassen van een distributiecentrum, 14-08-2016, 2016-00392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200</meta:user-defined>
    <meta:user-defined meta:name="OVERHEIDop.GmbID/DC.identifier">gmb-2016-1142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8AN</meta:user-defined>
    <meta:user-defined meta:name="OVERHEIDop.woonplaats">Oude Meer</meta:user-defined>
    <meta:user-defined meta:name="OVERHEIDop.straatnaam">Fokk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757 478097</meta:user-defined>
    <meta:user-defined meta:name="OVERHEIDop.versieInformatie"/>
  </office:meta>
</office:document-meta>
</file>