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Jan van Gentstraat 162, 1171 GP, garagebedrijf wijzigen in groothandel modebedrijf, 11-08-2016, 2016-003927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19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9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9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Jan van Gentstraat 162, 1171 GP, garagebedrijf wijzigen in groothandel modebedrijf, 11-08-2016, 2016-00392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99</meta:user-defined>
    <meta:user-defined meta:name="OVERHEIDop.GmbID/DC.identifier">gmb-2016-114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P 162</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724 483139</meta:user-defined>
    <meta:user-defined meta:name="OVERHEIDop.versieInformatie"/>
  </office:meta>
</office:document-meta>
</file>