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olyspor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9042 Polysport Dieren.</text:p>
            <text:p text:style-name="common-al">Activiteit: Benefietconcert Its Time Nu 24 september van 19.00 uur – </text:p>
            <text:p text:style-name="common-al">01.00 uur.</text:p>
            <text:p text:style-name="common-al">Plaats: Dieren, Adm. Helfrichlaan (tennisha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19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9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9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olysport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98</meta:user-defined>
    <meta:user-defined meta:name="OVERHEIDop.GmbID/DC.identifier">gmb-2016-114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H 42</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63 451917</meta:user-defined>
    <meta:user-defined meta:name="OVERHEIDop.versieInformatie"/>
  </office:meta>
</office:document-meta>
</file>