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Hervormde gemeente Spankeren, Laag-Soeren en Dieren NO</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90257 Hervormde gemeente Spankeren, Laag-Soeren en Dieren NO</text:p>
            <text:p text:style-name="common-al">Activiteit:		Kerkenmarkt 16 september 2016 van 10.00 uur – 16.00 uur.</text:p>
            <text:p text:style-name="common-al">Plaats:			Spankeren, Kerkhorst Dorpsweg.</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14196</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196</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196</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Hervormde gemeente Spankeren, Laag-Soeren en Dieren N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4196</meta:user-defined>
    <meta:user-defined meta:name="OVERHEIDop.GmbID/DC.identifier">gmb-2016-11419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6AR 44</meta:user-defined>
    <meta:user-defined meta:name="OVERHEIDop.woonplaats">Spankeren</meta:user-defined>
    <meta:user-defined meta:name="OVERHEIDop.straatnaam">Dorps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4671 452339</meta:user-defined>
    <meta:user-defined meta:name="OVERHEIDop.versieInformatie"/>
  </office:meta>
</office:document-meta>
</file>