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nnemen standplaats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1999 L. Scheffer Oliebollen.</text:p>
            <text:p text:style-name="common-al">Activiteit:		Innemen standplaats van 1 november 2016 t/m 31 december 2016.</text:p>
            <text:p text:style-name="common-al">Plaats: 			Dieren, parkeerplaats Roodborst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19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Innemen standplaats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92</meta:user-defined>
    <meta:user-defined meta:name="OVERHEIDop.GmbID/DC.identifier">gmb-2016-114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HE 33</meta:user-defined>
    <meta:user-defined meta:name="OVERHEIDop.woonplaats">Dieren</meta:user-defined>
    <meta:user-defined meta:name="OVERHEIDop.straatnaam">Roodbors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15 452108</meta:user-defined>
    <meta:user-defined meta:name="OVERHEIDop.versieInformatie"/>
  </office:meta>
</office:document-meta>
</file>