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522 Dr. Paul Janssenweg 152, 154 en 156 te Tilburg, bouwen van een distributiecentrum DC NewLogic III, verzonden 12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815 - Z-HZ_WABO-2016-02522 - B - Dr. Paul Janssenweg 152, 154 en 15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4181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8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8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522 Dr. Paul Janssenweg 152, 154 en 156 te Tilburg, bouwen van een distributiecentrum DC NewLogic III, verzonden 12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181</meta:user-defined>
    <meta:user-defined meta:name="OVERHEIDop.GmbID/DC.identifier">gmb-2016-1141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6RH</meta:user-defined>
    <meta:user-defined meta:name="OVERHEIDop.woonplaats">Tilburg</meta:user-defined>
    <meta:user-defined meta:name="OVERHEIDop.straatnaam">Dr. Paul Janssen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2280 394782</meta:user-defined>
    <meta:user-defined meta:name="OVERHEIDop.versieInformatie"/>
  </office:meta>
</office:document-meta>
</file>